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J7, Tuinen van Zandweerd Deventer (Z2021-00009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Kavel J7, Tuinen van Zandweerd Deventer – ontvangen op 22 juli 20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0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J7, Tuinen van Zandweerd Deventer (Z2021-00009636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90</meta:user-defined>
    <meta:user-defined meta:name="OVERHEIDop.GmbID/DC.identifier">gmb-2021-273090</meta:user-defined>
    <meta:user-defined meta:name="OVERHEIDop.versieInformatie"/>
  </office:meta>
</office:document-meta>
</file>