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afwijken bestemmingsplan, M. Bossestraat 1, 7425 SK Deventer (Z2021-00009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M. Bossestraat 1, 7425 SK Deventer</text:span> – ontvangen op 19 juli 2021 voor het starten van een safehouse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08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8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8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activiteit afwijken bestemmingsplan, M. Bossestraat 1, 7425 SK Deventer (Z2021-00009475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89</meta:user-defined>
    <meta:user-defined meta:name="OVERHEIDop.GmbID/DC.identifier">gmb-2021-273089</meta:user-defined>
    <meta:user-defined meta:name="OVERHEIDop.versieInformatie"/>
  </office:meta>
</office:document-meta>
</file>