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rsstraat 61, 9742 EL Groningen – vellen 1 boom (abies in achtertuin) (verzenddatum 05-08-2021, dossiernummer 202175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08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Marsstraat 61, 9742 EL Groningen – vellen 1 boom (abies in achtertuin) (verzenddatum 05-08-2021, dossiernummer 202175264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86</meta:user-defined>
    <meta:user-defined meta:name="OVERHEIDop.GmbID/DC.identifier">gmb-2021-273086</meta:user-defined>
    <meta:user-defined meta:name="OVERHEIDop.versieInformatie"/>
  </office:meta>
</office:document-meta>
</file>