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M.A. Van Naamen van Eemneslaan, sectie K, nr. 1788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van de reeds verleende vergunning voor nieuwbouw woonhuis, verlenging beslistermijn, verzenddatum  10-08-2021, zaaknummer 306028</text:p>
            <text:p text:style-name="common-al"/>
            <text:p text:style-name="common-al">
            <text:span text:style-name="nadrukondlijn">Procedure.</text:span>
          </text:p>
            <text:p text:style-name="common-al">De beslistermijn wordt verlengd met een termijn van maximaal zes weken vanwege de gecompliceerdheid van de zaak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308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8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8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ilhelminaoord, M.A. Van Naamen van Eemneslaan, sectie K, nr. 1788,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084</meta:user-defined>
    <meta:user-defined meta:name="OVERHEIDop.GmbID/DC.identifier">gmb-2021-273084</meta:user-defined>
    <meta:user-defined meta:name="OVERHEIDop.versieInformatie"/>
  </office:meta>
</office:document-meta>
</file>