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slopen van 2 oude garageboxen en het bouwen van 13 garageboxen, Op De Acker 15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slopen van 2 oude garageboxen en het bouwen van 13 garageboxen, Op De Acker 15, 6431 GJ te Hoensbroek (datum </text:span>
            <text:span text:style-name="nadrukvet">ontvangst</text:span>
            <text:span text:style-name="nadrukvet">:</text:span>
            <text:span text:style-name="nadrukvet">30-07-2021</text:span>
            <text:span text:style-name="nadrukvet">, dossiernummer </text:span>
            <text:span text:style-name="nadrukvet">17316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3082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082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082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Heerlen – aanvraag omgevingsvergunning: het slopen van 2 oude garageboxen en het bouwen van 13 garageboxen, Op De Acker 15 te Hoensbroek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3082</meta:user-defined>
    <meta:user-defined meta:name="OVERHEIDop.GmbID/DC.identifier">gmb-2021-273082</meta:user-defined>
    <meta:user-defined meta:name="OVERHEIDop.versieInformatie"/>
  </office:meta>
</office:document-meta>
</file>