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Stepekolk, Lobbenhoeve kavel S 6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, Lobbenhoeve kavel S 65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02691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07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691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Helmond - aanvraag omgevingsvergunning - oprichten woning, maken uitweg - Stepekolk, Lobbenhoeve kavel S 65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78</meta:user-defined>
    <meta:user-defined meta:name="OVERHEIDop.GmbID/DC.identifier">gmb-2021-273078</meta:user-defined>
    <meta:user-defined meta:name="OVERHEIDop.versieInformatie"/>
  </office:meta>
</office:document-meta>
</file>