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kadastraal bekend onder ZVH02 E 25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1 een aanvraag voor een omgevingsvergunning ontvangen. Dit betreft het bouwen van een tandartsenpraktijk ter plaatse van de Koning Willem-Alexanderlaan (kadastraal bekend onder ZVH02 E 2542) in Zevenhuizen. De aanvraag is geregistreerd onder kenmerk 202122924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07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ning Willem-Alexanderlaan (kadastraal bekend onder ZVH02 E 2542) in Zevenhuizen</meta:user-defined>
    <meta:user-defined meta:name="DCTERMS.W3CDTF/DCTERMS.available">2021-08-12</meta:user-defined>
    <meta:user-defined meta:name="DCTERMS.W3CDTF/OVERHEIDop.jaargang">2021</meta:user-defined>
    <meta:user-defined meta:name="OVERHEIDop.publicationIssue">273077</meta:user-defined>
    <meta:user-defined meta:name="OVERHEIDop.GmbID/DC.identifier">gmb-2021-273077</meta:user-defined>
    <meta:user-defined meta:name="OVERHEIDop.versieInformatie"/>
  </office:meta>
</office:document-meta>
</file>