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, Heerlen sectie B perceelnummer 8550, Heerenpark, Kavel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woning, Heerlen sectie B perceelnummer 8550, Heerenpark, Kavel 7 (datum </text:span>
            <text:span text:style-name="nadrukvet">ontvangst</text:span>
            <text:span text:style-name="nadrukvet">:</text:span>
            <text:span text:style-name="nadrukvet">20-07-2021</text:span>
            <text:span text:style-name="nadrukvet"/>
            <text:span text:style-name="nadrukvet">, dossiernummer </text:span>
            <text:span text:style-name="nadrukvet">1720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307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7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7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eerlen – aanvraag omgevingsvergunning: het bouwen van een woning, Heerlen sectie B perceelnummer 8550, Heerenpark, Kavel 7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076</meta:user-defined>
    <meta:user-defined meta:name="OVERHEIDop.GmbID/DC.identifier">gmb-2021-273076</meta:user-defined>
    <meta:user-defined meta:name="OVERHEIDop.versieInformatie"/>
  </office:meta>
</office:document-meta>
</file>