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osakker 1 in Bergeijk,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066</text:p>
            <text:p text:style-name="common-al">Datum ontvangst: 9 augustus 2021</text:p>
            <text:p text:style-name="common-al">Omschrijving: Rosakker 1 in Bergeijk, plaatsen van een dakkapel aan de achterzijd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307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7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7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Rosakker 1 in Bergeijk, plaatsen van een dakkapel aan de achterzijde</meta:user-defined>
    <meta:user-defined meta:name="DCTERMS.W3CDTF/DCTERMS.available">2021-08-12</meta:user-defined>
    <meta:user-defined meta:name="DCTERMS.W3CDTF/OVERHEIDop.jaargang">2021</meta:user-defined>
    <meta:user-defined meta:name="OVERHEIDop.publicationIssue">273075</meta:user-defined>
    <meta:user-defined meta:name="OVERHEIDop.GmbID/DC.identifier">gmb-2021-273075</meta:user-defined>
    <meta:user-defined meta:name="OVERHEIDop.versieInformatie"/>
  </office:meta>
</office:document-meta>
</file>