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Halbertsmastraat 62, 2021-04525, nokverhoging en realiseren dakkapel in voor- en achterdakvlak, verzonden 9 augustus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3074</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074</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074</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Halbertsmastraat 62, 2021-04525, nokverhoging en realiseren dakkapel in voor- en achterdakvlak, verzonden 9 augustus 2021</meta:user-defined>
    <meta:user-defined meta:name="DCTERMS.W3CDTF/DCTERMS.available">2021-08-12</meta:user-defined>
    <meta:user-defined meta:name="DCTERMS.W3CDTF/OVERHEIDop.jaargang">2021</meta:user-defined>
    <meta:user-defined meta:name="OVERHEIDop.publicationIssue">273074</meta:user-defined>
    <meta:user-defined meta:name="OVERHEIDop.GmbID/DC.identifier">gmb-2021-273074</meta:user-defined>
    <meta:user-defined meta:name="OVERHEIDop.versieInformatie"/>
  </office:meta>
</office:document-meta>
</file>