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Graaf van Burenstraat 13, 7411RT Deventer (Z2021-00009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Graaf van Burenstraat 13, 7411RT Deventer – ontvangen op 30 juli 2021 voor het wijzigen van een gev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07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Graaf van Burenstraat 13, 7411RT Deventer (Z2021-00009832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71</meta:user-defined>
    <meta:user-defined meta:name="OVERHEIDop.GmbID/DC.identifier">gmb-2021-273071</meta:user-defined>
    <meta:user-defined meta:name="OVERHEIDop.versieInformatie"/>
  </office:meta>
</office:document-meta>
</file>