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Huizen - verlening omgevingsvergunning - realiseren van een entreepoort - Sterreboslaan 1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Sterreboslaan 10, Huizen</text:p>
                  </table:table-cell>
                  <table:table-cell table:style-name="entry" table:number-rows-spanned="1" table:number-columns-spanned="1">
                    <text:p text:style-name="table_al">het realiseren van een entreepoort</text:p>
                  </table:table-cell>
                  <table:table-cell table:style-name="entry" table:number-rows-spanned="1" table:number-columns-spanned="1">
                    <text:p text:style-name="table_al">(verzonden 5-8-2021)</text:p>
                  </table:table-cell>
                </table:table-row>
              </table:table>
              <text:p text:style-name="table_bottom"/>
            </text:section>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De hiervoor genoemde ontwerpbesluiten, vergunningen, weigeringen e.d. kunt u inzien bij het Klantcontactpunt in de hal van het gemeentehuis. Aanvragen en meldingen zijn in te zien bij het omgevingsloket van 8.30 tot 12.30 uur. U vindt alle contactgegevens in het colofon op deze pagina en op huiz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12 augustus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06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6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6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realiseren van een entreepoort - Sterreboslaan 10, Huizen</meta:user-defined>
    <meta:user-defined meta:name="DCTERMS.W3CDTF/DCTERMS.available">2021-08-12</meta:user-defined>
    <meta:user-defined meta:name="DCTERMS.W3CDTF/OVERHEIDop.jaargang">2021</meta:user-defined>
    <meta:user-defined meta:name="OVERHEIDop.publicationIssue">273069</meta:user-defined>
    <meta:user-defined meta:name="OVERHEIDop.GmbID/DC.identifier">gmb-2021-273069</meta:user-defined>
    <meta:user-defined meta:name="OVERHEIDop.versieInformatie"/>
  </office:meta>
</office:document-meta>
</file>