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1-3">
      <text:list-level-style-bullet text:bullet-char="■" text:level="1">
        <style:list-level-properties text:min-label-width="10mm"/>
      </text:list-level-style-bullet>
    </text:list-style>
    <text:list-style style:name="id1-3-2-4-5-2-3-1-3-1">
      <text:list-level-style-bullet text:bullet-char="■" text:level="1">
        <style:list-level-properties text:min-label-width="10mm"/>
      </text:list-level-style-bullet>
    </text:list-style>
    <text:list-style style:name="id1-3-2-4-5-2-3-1-3-2">
      <text:list-level-style-bullet text:bullet-char="■" text:level="1">
        <style:list-level-properties text:min-label-width="10mm"/>
      </text:list-level-style-bullet>
    </text:list-style>
    <text:list-style style:name="id1-3-2-4-5-2-3-1-3-3">
      <text:list-level-style-bullet text:bullet-char="■" text:level="1">
        <style:list-level-properties text:min-label-width="10mm"/>
      </text:list-level-style-bullet>
    </text:list-style>
    <text:list-style style:name="id1-3-2-4-5-2-3-1-3-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office:automatic-styles>
  <office:body>
    <office:text>
      <text:p text:style-name="new_page_staatscourant"/>
      <text:p text:style-name="single-kop-titel">Nadere regels standplaatsen 2021 </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Simpelveld houdende nadere regels omtrent het innemen of het hebben van een standplaats als bedoeld in hoofdstuk 2, afdeling 2 van de Verordening fysieke leefomgeving (Vfl).</text:span>
          </text:p>
            <text:p text:style-name="al"/>
            <text:p text:style-name="al">Burgemeester en wethouders van Simpelveld,</text:p>
            <text:p text:style-name="al"/>
            <text:p text:style-name="al">Gelet op artikel 2.10, lid 5 van de Verordening fysieke leefomgeving,</text:p>
            <text:p text:style-name="al"/>
            <text:p text:style-name="al">Besluiten: </text:p>
            <text:p text:style-name="al">vast te stellen de Nadere regels standplaat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winterseizoen: de aaneengesloten periode van 1 oktober tot 1 april;</text:p>
                  </text:list-item>
                  <text:list-item text:style-override="id1-3-2-2-1-2-3-2">
                    <text:number>-</text:number>
                    <text:p text:style-name="al">zomerseizoen: de aaneengesloten periode van 1 april tot 1 oktober;</text:p>
                  </text:list-item>
                  <text:list-item text:style-override="id1-3-2-2-1-2-3-3">
                    <text:number>-</text:number>
                    <text:p text:style-name="al">standplaats: een standplaats als bedoeld in artikel 2.9 van de Verordening fysieke leefomgeving;</text:p>
                  </text:list-item>
                  <text:list-item text:style-override="id1-3-2-2-1-2-3-4">
                    <text:number>-</text:number>
                    <text:p text:style-name="al">standplaatsvergunning: een standplaatsvergunning als bedoeld in artikel 2.10, eerste lid van de Verordening fysieke leefomgeving.</text:p>
                  </text:list-item>
                </text:list>
              </text:list-item>
              <text:list-item text:style-override="id1-3-2-2-1-3">
                <text:number>2.</text:number>
                <text:p text:style-name="al">De gemeente Simpelveld kent in het kader van deze nadere regels de volgende kernen waarvoor een standplaats kan worden verleend:</text:p>
                <text:list text:style-name="id1-3-2-2-1-3-3">
                  <text:list-item text:style-override="id1-3-2-2-1-3-3-1">
                    <text:number>a.</text:number>
                    <text:p text:style-name="al">Bocholtz;</text:p>
                  </text:list-item>
                  <text:list-item text:style-override="id1-3-2-2-1-3-3-2">
                    <text:number>b.</text:number>
                    <text:p text:style-name="al">Simpelveld.</text:p>
                  </text:list-item>
                </text:list>
              </text:list-item>
            </text:list>
          </text:section>
          <text:section text:name="artikel_id1-3-2-2-2" text:style-name="artikel">
            <text:p text:style-name="artikel_kop_titel"><text:span text:style-name="artikel_kop_label">Artikel</text:span> <text:span text:style-name="artikel_kop_nr">2</text:span> Standplaatslocaties</text:p>
            <text:list text:style-name="id1-3-2-2-2-2">
              <text:list-item text:style-override="id1-3-2-2-2-2">
                <text:number>1.</text:number>
                <text:p text:style-name="al">Uitsluitend voor de onderstaande locaties kan een standplaatsvergunning worden verleend, waarbij per locatie het daarbij onderstaand genoemde maximale aantal aan gelijktijdig in te nemen standplaatsen geldt:</text:p>
                <text:list text:style-name="id1-3-2-2-2-2-3">
                  <text:list-item text:style-override="id1-3-2-2-2-2-3-1">
                    <text:number>a.</text:number>
                    <text:p text:style-name="al">Carpoolplaats, Gaasstraat/Nijswillerweg: max. 2 standplaatsen;</text:p>
                  </text:list-item>
                  <text:list-item text:style-override="id1-3-2-2-2-2-3-2">
                    <text:number>b.</text:number>
                    <text:p text:style-name="al">Markt Simpelveld, Markt: max. 1 standplaats;</text:p>
                  </text:list-item>
                  <text:list-item text:style-override="id1-3-2-2-2-2-3-3">
                    <text:number>c.</text:number>
                    <text:p text:style-name="al">Picknickplaats Hulsveld, St. Remigiusstraat: max. 2 standplaatsen;</text:p>
                  </text:list-item>
                  <text:list-item text:style-override="id1-3-2-2-2-2-3-4">
                    <text:number>d.</text:number>
                    <text:p text:style-name="al">Plein aan de Wilhelminastraat Bocholtz: max. 1 standplaats;</text:p>
                  </text:list-item>
                </text:list>
              </text:list-item>
              <text:list-item text:style-override="id1-3-2-2-2-3">
                <text:number>2.</text:number>
                <text:p text:style-name="al">Indien dringende omstandigheden daartoe aanleiding geven, kan het college van burgemeester en wethouders aan een standplaatshouder tijdelijk een andere standplaats toewijzen. </text:p>
              </text:list-item>
            </text:list>
          </text:section>
          <text:section text:name="artikel_id1-3-2-2-3" text:style-name="artikel">
            <text:p text:style-name="artikel_kop_titel"><text:span text:style-name="artikel_kop_label">Artikel</text:span> <text:span text:style-name="artikel_kop_nr">3</text:span> Seizoenstandplaatsen</text:p>
            <text:list text:style-name="id1-3-2-2-3-2">
              <text:list-item text:style-override="id1-3-2-2-3-2">
                <text:number>1.</text:number>
                <text:p text:style-name="al">Standplaatsvergunningen worden uitsluitend verleend voor de volgende seizoensgebonden artikelen of groep van artikelen:</text:p>
                <text:list text:style-name="id1-3-2-2-3-2-3">
                  <text:list-item text:style-override="id1-3-2-2-3-2-3-1">
                    <text:number>a.</text:number>
                    <text:p text:style-name="al">kleine eet- en drinkwaren, zoals oliebollen en ijs;</text:p>
                  </text:list-item>
                  <text:list-item text:style-override="id1-3-2-2-3-2-3-2">
                    <text:number>b.</text:number>
                    <text:p text:style-name="al">kerstbomen.</text:p>
                  </text:list-item>
                </text:list>
              </text:list-item>
              <text:list-item text:style-override="id1-3-2-2-3-3">
                <text:number>3.</text:number>
                <text:p text:style-name="al">Burgemeester en wethouders kunnen als naar hun oordeel bijzondere omstandigheden daartoe aanleiding geven, een standplaats verlenen in afwijking van het eerste lid. </text:p>
              </text:list-item>
            </text:list>
          </text:section>
          <text:section text:name="artikel_id1-3-2-2-4" text:style-name="artikel">
            <text:p text:style-name="artikel_kop_titel"><text:span text:style-name="artikel_kop_label">Artikel</text:span> <text:span text:style-name="artikel_kop_nr">4</text:span> Tijdelijke vergunning</text:p>
            <text:list text:style-name="id1-3-2-2-4-2">
              <text:list-item text:style-override="id1-3-2-2-4-2">
                <text:number>1.</text:number>
                <text:p text:style-name="al">Een standplaatsvergunning wordt telkens verleend voor bepaalde tijd en voor maximaal één winterseizoen of één zomerseizoen.</text:p>
              </text:list-item>
              <text:list-item text:style-override="id1-3-2-2-4-3">
                <text:number>2.</text:number>
                <text:p text:style-name="al">Standplaatsvergunningen worden verleend volgens de procedure als bepaald in deze nadere regels.</text:p>
              </text:list-item>
            </text:list>
          </text:section>
          <text:section text:name="artikel_id1-3-2-2-5" text:style-name="artikel">
            <text:p text:style-name="artikel_kop_titel"><text:span text:style-name="artikel_kop_label">Artikel</text:span> <text:span text:style-name="artikel_kop_nr">5</text:span> Vergunningvoorschriften </text:p>
            <text:list text:style-name="id1-3-2-2-5-2">
              <text:list-item text:style-override="id1-3-2-2-5-2">
                <text:number>1.</text:number>
                <text:p text:style-name="al">Naast hetgeen op grond van deze nadere regels heeft te gelden, kunnen aan een standplaatsvergunning voorschriften worden verbonden, deze zullen in elk geval betrekking hebben op de in bijlage 1 genoemde standaardvoorschriften.</text:p>
              </text:list-item>
              <text:list-item text:style-override="id1-3-2-2-5-3">
                <text:number>2.</text:number>
                <text:p text:style-name="al">Aan een standplaatsvergunning kunnen onder meer beperkingen worden gesteld ten aanzien van: </text:p>
                <text:list text:style-name="id1-3-2-2-5-3-3">
                  <text:list-item text:style-override="id1-3-2-2-5-3-3-1">
                    <text:number>a.</text:number>
                    <text:p text:style-name="al">de omvang van de in te nemen standplaats en bijbehorende objecten/voorwerpen;</text:p>
                  </text:list-item>
                  <text:list-item text:style-override="id1-3-2-2-5-3-3-2">
                    <text:number>b.</text:number>
                    <text:p text:style-name="al">de te treffen (brand)veiligheids- en/of milieumaatregelen.</text:p>
                  </text:list-item>
                </text:list>
              </text:list-item>
            </text:list>
          </text:section>
          <text:section text:name="artikel_id1-3-2-2-6" text:style-name="artikel">
            <text:p text:style-name="artikel_kop_titel"><text:span text:style-name="artikel_kop_label">Artikel</text:span> <text:span text:style-name="artikel_kop_nr">6</text:span> Tijdstip innemen standplaats</text:p>
            <text:p text:style-name="al">Alhoewel de Winkeltijdenwet en de krachtens deze wet vastgestelde Winkeltijdenverordening van toepassing is op de verkoop van goederen vanaf een standplaats, worden de tijden waarop een standplaats in bedrijf mag zijn in elk geval beperkt van 8:00 uur tot 20:00 uur.</text:p>
          </text:section>
          <text:section text:name="artikel_id1-3-2-2-7" text:style-name="artikel">
            <text:p text:style-name="artikel_kop_titel"><text:span text:style-name="artikel_kop_label">Artikel</text:span> <text:span text:style-name="artikel_kop_nr">7</text:span> Openbare kennisgeving </text:p>
            <text:list text:style-name="id1-3-2-2-7-2">
              <text:list-item text:style-override="id1-3-2-2-7-2">
                <text:number>1.</text:number>
                <text:p text:style-name="al">Het college maakt in de eerste week van april, voorafgaande aan het winterseizoen, bij algemene bekendmaking op de gemeentelijke website en in een huis-en-huisblad bekend dat aanvragen voor het dan aanstaande winterseizoen kunnen worden ingediend tot 1 juli van dat jaar;</text:p>
              </text:list-item>
              <text:list-item text:style-override="id1-3-2-2-7-3">
                <text:number>2.</text:number>
                <text:p text:style-name="al">Het college maakt in de eerste week van oktober, voorafgaande aan het zomerseizoen, bij algemene bekendmaking op de gemeentelijke website en in een huis-en-huisblad bekend dat aanvragen voor het dan aanstaande zomerseizoen kunnen worden ingediend tot 1 januari van het eerstvolgende jaar;</text:p>
              </text:list-item>
              <text:list-item text:style-override="id1-3-2-2-7-4">
                <text:number>3.</text:number>
                <text:p text:style-name="al">In de in lid 1 en 2 bedoelde bekendmaking wordt vermeld welk verdelingsprocedure van toepassing is, dan wel wordt verwezen naar de vindplaats ervan. </text:p>
              </text:list-item>
            </text:list>
          </text:section>
          <text:section text:name="artikel_id1-3-2-2-8" text:style-name="artikel">
            <text:p text:style-name="artikel_kop_titel"><text:span text:style-name="artikel_kop_label">Artikel</text:span> <text:span text:style-name="artikel_kop_nr">8</text:span> Aanvraagprocedure en aanvraagtijdvlak</text:p>
            <text:list text:style-name="id1-3-2-2-8-2">
              <text:list-item text:style-override="id1-3-2-2-8-2">
                <text:number>1.</text:number>
                <text:p text:style-name="al">Aanvragen voor een standplaats dienen schriftelijk te worden ingediend middels het daartoe door burgemeester en wethouders vastgestelde aanvraagformulier;</text:p>
              </text:list-item>
              <text:list-item text:style-override="id1-3-2-2-8-3">
                <text:number>2.</text:number>
                <text:p text:style-name="al">Aanvragen voor de toewijzing van een standplaats in het winterseizoen dienen te zijn ontvangen vóór 1 juli van het kalenderjaar waarin het winterseizoen aanvangt;</text:p>
              </text:list-item>
              <text:list-item text:style-override="id1-3-2-2-8-4">
                <text:number>3.</text:number>
                <text:p text:style-name="al">Aanvragen voor de toewijzing van een standplaats in het zomerseizoen dienen te zijn ontvangen vóór 1 januari van het kalenderjaar waarin het zomerseizoen aanvangt.</text:p>
              </text:list-item>
              <text:list-item text:style-override="id1-3-2-2-8-5">
                <text:number>4.</text:number>
                <text:p text:style-name="al">Een aanvraag dient derhalve, indien wenselijk, door de aanvrager per seizoen te worden herhaald en ingediend vóór de in lid 2 en/of 3 bedoelde datum, waarbij geen rechten kunnen worden ontleend aan een reeds verkregen standplaatsvergunning.</text:p>
              </text:list-item>
              <text:list-item text:style-override="id1-3-2-2-8-6">
                <text:number>5.</text:number>
                <text:p text:style-name="al">Een aanvraag die buiten de in lid 2 en 3 genoemde uiterlijke indieningsdatum wordt ontvangen kan buiten behandeling worden gelaten.</text:p>
              </text:list-item>
              <text:list-item text:style-override="id1-3-2-2-8-7">
                <text:number>6.</text:number>
                <text:p text:style-name="al">Een aanvraagformulier dat niet volledig is ingevuld en/of voorzien van de benodigde bescheiden, wordt, mits het verzuim niet binnen een gestelde termijn is hersteld, buiten behandeling gelaten c.q. wordt de aanvrager de vergunning geweigerd. </text:p>
              </text:list-item>
              <text:list-item text:style-override="id1-3-2-2-8-8">
                <text:number>7.</text:number>
                <text:p text:style-name="al">Om voor een standplaatsvergunning in aanmerking te komen, is vereist dat de aanvrager een handelingsbekwaam natuurlijk persoon is, die de leeftijd van 18 jaar heeft bereikt en een aanvraag om standplaatsvergunning heeft ingediend bij het college.</text:p>
              </text:list-item>
              <text:list-item text:style-override="id1-3-2-2-8-9">
                <text:number>8.</text:number>
                <text:p text:style-name="al">Indien een aanvrager op grond van dit artikel niet in aanmerking komt voor vergunningverlening, wordt zijn plaats ingenomen door de eerst volgende gegadigde op de in artikel 9, lid 1 of 2 bedoelde lijst.</text:p>
              </text:list-item>
            </text:list>
          </text:section>
          <text:section text:name="artikel_id1-3-2-2-9" text:style-name="artikel">
            <text:p text:style-name="artikel_kop_titel"><text:span text:style-name="artikel_kop_label">Artikel</text:span> <text:span text:style-name="artikel_kop_nr">9</text:span> Vergunningsprocedure</text:p>
            <text:list text:style-name="id1-3-2-2-9-2">
              <text:list-item text:style-override="id1-3-2-2-9-2">
                <text:number>1.</text:number>
                <text:p text:style-name="al">Aanvragen worden op volgorde van ontvangst op een doorlopend te nummeren lijst geplaatst;</text:p>
              </text:list-item>
              <text:list-item text:style-override="id1-3-2-2-9-3">
                <text:number>2.</text:number>
                <text:p text:style-name="al">De in lid 1 bedoelde lijst wordt tevens bijgehouden per productgroep </text:p>
              </text:list-item>
              <text:list-item text:style-override="id1-3-2-2-9-4">
                <text:number>3.</text:number>
                <text:p text:style-name="al">De aanvrager ontvangt een schriftelijk ontvangstbewijs van de ingediende aanvraag, onder vermelding van de plaatsing op de in de lid 1 en 2 bedoelde lijsten. </text:p>
              </text:list-item>
              <text:list-item text:style-override="id1-3-2-2-9-5">
                <text:number>4.</text:number>
                <text:p text:style-name="al">De in lid 1 en 2 bedoelde lijsten worden definitief vastgesteld voor aanvragen die betrekking hebben op het:</text:p>
                <text:list text:style-name="id1-3-2-2-9-5-3">
                  <text:list-item text:style-override="id1-3-2-2-9-5-3-1">
                    <text:number>a.</text:number>
                    <text:p text:style-name="al">Winterseizoen: op 1 juli (dan wel de eerst volgende werkdag) van het jaar dat het winterseizoen aanvangt;</text:p>
                  </text:list-item>
                  <text:list-item text:style-override="id1-3-2-2-9-5-3-2">
                    <text:number>b.</text:number>
                    <text:p text:style-name="al">Zomerseizoen: op 2 januari (dan wel de eerst volgende werkdag) van het jaar dat het zomerseizoen aanvangt;</text:p>
                  </text:list-item>
                </text:list>
              </text:list-item>
              <text:list-item text:style-override="id1-3-2-2-9-6">
                <text:number>5.</text:number>
                <text:p text:style-name="al">Toewijzing van de standplaatsvergunning gebeurd tenminste:</text:p>
                <text:list text:style-name="id1-3-2-2-9-6-3">
                  <text:list-item text:style-override="id1-3-2-2-9-6-3-1">
                    <text:number>a.</text:number>
                    <text:p text:style-name="al">met betrekking tot aanvragen voor het winterseizoen: vóór 1 september van het jaar dat het winterseizoen aanvangt;</text:p>
                  </text:list-item>
                  <text:list-item text:style-override="id1-3-2-2-9-6-3-2">
                    <text:number>b.</text:number>
                    <text:p text:style-name="al">met betrekking tot aanvragen voor het zomerseizoen: vóór 1 maart van het jaar dat het zomerseizoen aanvangt.</text:p>
                  </text:list-item>
                </text:list>
              </text:list-item>
              <text:list-item text:style-override="id1-3-2-2-9-7">
                <text:number>6.</text:number>
                <text:p text:style-name="al">De verlening van de standplaatsvergunningen wordt gepubliceerd op de gemeentelijke website en in een huis-aan-huisblad;</text:p>
              </text:list-item>
            </text:list>
          </text:section>
          <text:section text:name="artikel_id1-3-2-2-10" text:style-name="artikel">
            <text:p text:style-name="artikel_kop_titel"><text:span text:style-name="artikel_kop_label">Artikel</text:span> <text:span text:style-name="artikel_kop_nr">10</text:span> Verdelingscriteria</text:p>
            <text:list text:style-name="id1-3-2-2-10-2">
              <text:list-item text:style-override="id1-3-2-2-10-2">
                <text:number>1.</text:number>
                <text:p text:style-name="al">Voor het toewijzen van een standplaats voor het zomerseizoen respectievelijk het winterseizoen gelden de volgende verdelingscriteria:</text:p>
                <text:list text:style-name="id1-3-2-2-10-2-3">
                  <text:list-item text:style-override="id1-3-2-2-10-2-3-1">
                    <text:number>a.</text:number>
                    <text:p text:style-name="al">Als er voor een bepaalde locatie, dag of dagen en tijdstip slechts één aanvraag is ontvangen, wordt, mits wordt voldaan aan deze nadere regels, er geen weigeringsgronden van toepassing zijn of andere juridische belemmeringen zich voordoen, de gevraagde standplaatsvergunning verleend;</text:p>
                  </text:list-item>
                  <text:list-item text:style-override="id1-3-2-2-10-2-3-2">
                    <text:number>b.</text:number>
                    <text:p text:style-name="al">Als er voor een bepaalde locatie, dag of dagen en tijdstip meerder aanvragen zijn ontvangen geldt de volgende prioritering in toekenning:</text:p>
                    <text:list text:style-name="id1-3-2-2-10-2-3-2-3">
                      <text:list-item text:style-override="id1-3-2-2-10-2-3-2-3-1">
                        <text:number>a.</text:number>
                        <text:p text:style-name="al">de hoogst geplaatste aanvrager op de in artikel 9, lid 1 bedoelde lijst geniet voorrang;</text:p>
                      </text:list-item>
                      <text:list-item text:style-override="id1-3-2-2-10-2-3-2-3-2">
                        <text:number>b.</text:number>
                        <text:p text:style-name="al">per locatie vindt geen gelijktijdige standplaats inneming van gelijksoortige aanbieders van artikelen of artikelgroepen plaats;</text:p>
                      </text:list-item>
                      <text:list-item text:style-override="id1-3-2-2-10-2-3-2-3-3">
                        <text:number>c.</text:number>
                        <text:p text:style-name="al">indien er aanbieders van meerdere productsoorten in aanmerking komen voor een standplaats op een locatie dan er beschikbaar is, geniet(en) de productgroep(en) waarvan de aanbieder(s) het hoogst is/zijn geplaatst op de in artikel 9, lid 1 bedoelde lijst voorrang. </text:p>
                      </text:list-item>
                    </text:list>
                  </text:list-item>
                </text:list>
              </text:list-item>
              <text:list-item text:style-override="id1-3-2-2-10-3">
                <text:number>2.</text:number>
                <text:p text:style-name="al">Indien een aanvrager de aanvraag (vroegtijdig) intrekt, de aanvraag niet vergunbaar is of de standplaatsvergunning op grond van artikel 1.6 van de Verordening fysieke leefomgeving wordt ingetrokken, komt de eerstvolgende gegadigde op de in artikel 9, lid 1 bedoelde lijst (alsnog) in aanmerking voor een standplaatsvergunning, met dien verstande dat aan de in de verdelingscriteria van lid 1 wordt voldaan.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standplaatsen 2021</text:p>
          </text:section>
        </text:section>
        <text:section text:name="regeling-sluiting_id1-3-2-3" text:style-name="regeling-sluiting">
          <text:section text:name="ondertekening_id1-3-2-3-1">
            <text:p><text:span text:style-name="functie">Simpelveld, 3 augustus 2021,</text:span></text:p>
          </text:section>
          <text:section text:name="ondertekening_id1-3-2-3-2">
            <text:p><text:span text:style-name="functie"/></text:p>
            <text:p><text:span text:style-name="functie">Burgemeester en wethouders gemeente Simpelveld,</text:span></text:p>
          </text:section>
          <text:section text:name="ondertekening_id1-3-2-3-3">
            <text:p><text:span text:style-name="functie"/></text:p>
            <text:p><text:span text:style-name="functie">mr. R. de Boer </text:span></text:p>
            <text:p><text:span text:style-name="functie">burgemeester </text:span></text:p>
          </text:section>
          <text:section text:name="ondertekening_id1-3-2-3-4">
            <text:p><text:span text:style-name="functie"/></text:p>
            <text:p><text:span text:style-name="functie">mr. M. Liu</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Standaard vergunningvoorschriften:</text:p>
          <text:p text:style-name="al">Alhoewel in het verbod om zonder vergunning een standplaats in te nemen, ook voortvloeit dat het verboden is om in afwijking van een verleende vergunning standplaats in te nemen, achten wij het raadzaam de volgende standaardvoorschriften aan een standplaatsvergunning te koppelen:</text:p>
          <text:p text:style-name="al"/>
          <text:p text:style-name="al">De vergunning wordt verleend onder de voorwaarden dat:</text:p>
          <text:list text:style-name="id1-3-2-4-5">
            <text:list-item text:style-override="id1-3-2-4-5-1">
              <text:number>•</text:number>
              <text:p text:style-name="al">uitsluitend standplaats mag worden ingenomen door de vergunninghouder dan wel de in dit besluit genoemde personen;</text:p>
            </text:list-item>
            <text:list-item text:style-override="id1-3-2-4-5-2">
              <text:number>•</text:number>
              <text:p text:style-name="al">uitsluitend standplaats mag worden ingenomen, overeenkomstig de bij dit besluit behorende gewaarmerkte locatie aanduiding;</text:p>
              <text:list text:style-name="id1-3-2-4-5-2-3">
                <text:list-item text:style-override="id1-3-2-4-5-2-3-1">
                  <text:number>o</text:number>
                  <text:p text:style-name="al">dit om te voorkomen dat:</text:p>
                  <text:list text:style-name="id1-3-2-4-5-2-3-1-3">
                    <text:list-item text:style-override="id1-3-2-4-5-2-3-1-3-1">
                      <text:number>■</text:number>
                      <text:p text:style-name="al">een standplaats zodanig wordt ingenomen dat daarmee verkeersborden en/of verkeerslichten aan het oog worden onttrokken;</text:p>
                    </text:list-item>
                    <text:list-item text:style-override="id1-3-2-4-5-2-3-1-3-2">
                      <text:number>■</text:number>
                      <text:p text:style-name="al">er verkeersonoverzichtelijke situaties ontstaan;</text:p>
                    </text:list-item>
                    <text:list-item text:style-override="id1-3-2-4-5-2-3-1-3-3">
                      <text:number>■</text:number>
                      <text:p text:style-name="al">doorstroming van verkeersbanen wordt gehinderd (incl. voetpaden/trottoir);</text:p>
                    </text:list-item>
                    <text:list-item text:style-override="id1-3-2-4-5-2-3-1-3-4">
                      <text:number>■</text:number>
                      <text:p text:style-name="al">er hinder ontstaat voor hulverleningsvoertuigen;</text:p>
                    </text:list-item>
                  </text:list>
                </text:list-item>
              </text:list>
            </text:list-item>
            <text:list-item text:style-override="id1-3-2-4-5-3">
              <text:number>•</text:number>
              <text:p text:style-name="al">uitsluitend standplaats mag worden ingenomen tijdens [periode of dag(delen) en tijdstippen];</text:p>
            </text:list-item>
            <text:list-item text:style-override="id1-3-2-4-5-4">
              <text:number>•</text:number>
              <text:p text:style-name="al">de standplaats voor geen andere verkoopinrichting mag worden ingenomen, dan bij dit besluit expliciet vergund;</text:p>
            </text:list-item>
            <text:list-item text:style-override="id1-3-2-4-5-5">
              <text:number>•</text:number>
              <text:p text:style-name="al">op de standplaats geen andere artikelen in voorraad worden gehouden, uitgestald, te koop aangeboden en/of te verkocht dan bij dit besluit expliciet vergund;</text:p>
            </text:list-item>
            <text:list-item text:style-override="id1-3-2-4-5-6">
              <text:number>•</text:number>
              <text:p text:style-name="al">de standplaats niet wordt voorzien van een terras;</text:p>
            </text:list-item>
            <text:list-item text:style-override="id1-3-2-4-5-7">
              <text:number>•</text:number>
              <text:p text:style-name="al">er bij de standplaats waar voedingsmiddelen worden verkocht, gebruik wordt gemaakt van afvalbakken, zoals aangegeven op de bij dit besluit behorende gewaarmerkte situatietekening;</text:p>
            </text:list-item>
            <text:list-item text:style-override="id1-3-2-4-5-8">
              <text:number>•</text:number>
              <text:p text:style-name="al">voor standplaatsen waar voedingsmiddelen worden bereid een milieumelding op grond van het Activiteitenbesluit milieubeheer is ingediend en geaccepteerd;</text:p>
            </text:list-item>
            <text:list-item text:style-override="id1-3-2-4-5-9">
              <text:number>•</text:number>
              <text:p text:style-name="al">deze vergunning persoonsgebonden is en niet wordt overgedragen aan een ander, noch de standplaats wordt (onder-)verhuu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306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6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6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Ruimte en infrastructuur | Organisatie en beleid</meta:user-defined>
    <meta:user-defined meta:name="DC.source">https://lokaleregelgeving.overheid.nl/CVDR660525/1</meta:user-defined>
    <meta:user-defined meta:name="DCTERMS.alternative">Nadere regels standplaatsen 2021</meta:user-defined>
    <dc:language>nl</dc:language>
    <meta:user-defined meta:name="OVERHEIDop.locatietype/OVERHEIDop.gebiedsmarkering">Gemeente</meta:user-defined>
    <meta:user-defined meta:name="DC.title">Nadere regels standplaatsen 2021</meta:user-defined>
    <meta:user-defined meta:name="DCTERMS.W3CDTF/DCTERMS.available">2021-08-12</meta:user-defined>
    <meta:user-defined meta:name="DCTERMS.W3CDTF/OVERHEIDop.jaargang">2021</meta:user-defined>
    <meta:user-defined meta:name="OVERHEIDop.publicationIssue">273065</meta:user-defined>
    <meta:user-defined meta:name="OVERHEIDop.betreftRegeling">CVDR661388_1</meta:user-defined>
    <meta:user-defined meta:name="xs:date/OVERHEIDop.startdatum">2021-08-20</meta:user-defined>
    <meta:user-defined meta:name="OVERHEIDop.GmbID/DC.identifier">gmb-2021-273065</meta:user-defined>
    <meta:user-defined meta:name="OVERHEIDop.versieInformatie"/>
  </office:meta>
</office:document-meta>
</file>