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Huizen - verlening omgevingsvergunning - realiseren van een buitenkantine - Bestevaer 3, Huiz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Bestevaer 3, Huizen</text:p>
                  </table:table-cell>
                  <table:table-cell table:style-name="entry" table:number-rows-spanned="1" table:number-columns-spanned="1">
                    <text:p text:style-name="table_al">het realiseren van een buitenkantine</text:p>
                  </table:table-cell>
                  <table:table-cell table:style-name="entry" table:number-rows-spanned="1" table:number-columns-spanned="1">
                    <text:p text:style-name="table_al">(verzonden 4-8-2021)</text:p>
                  </table:table-cell>
                </table:table-row>
              </table:table>
              <text:p text:style-name="table_bottom"/>
            </text:section>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text:p>
            <text:p text:style-name="common-al">Het bezwaarschrift moet worden gericht aan burgemeester en wethouders van Huizen, ter attentie van de bezwaarschriftencommissie, Postbus 5, 1270 AA Huizen. </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common-al">De hiervoor genoemde ontwerpbesluiten, vergunningen, weigeringen e.d. kunt u inzien bij het Klantcontactpunt in de hal van het gemeentehuis. Aanvragen en meldingen zijn in te zien bij het omgevingsloket van 8.30 tot 12.30 uur. U vindt alle contactgegevens in het colofon op deze pagina en op huizen.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Huizen, 12 augustus 2021</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73063</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63</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063</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realiseren van een buitenkantine - Bestevaer 3, Huizen</meta:user-defined>
    <meta:user-defined meta:name="DCTERMS.W3CDTF/DCTERMS.available">2021-08-12</meta:user-defined>
    <meta:user-defined meta:name="DCTERMS.W3CDTF/OVERHEIDop.jaargang">2021</meta:user-defined>
    <meta:user-defined meta:name="OVERHEIDop.publicationIssue">273063</meta:user-defined>
    <meta:user-defined meta:name="OVERHEIDop.GmbID/DC.identifier">gmb-2021-273063</meta:user-defined>
    <meta:user-defined meta:name="OVERHEIDop.versieInformatie"/>
  </office:meta>
</office:document-meta>
</file>