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55 in Voorhout, Kenmerk Z-21-204634, het opsplitsen van de bestaande winkelruimte in drie afzonderlijke winkel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splitsen van de bestaande winkelruimte in drie afzonderlijke winkelunits</text:p>
            <text:p text:style-name="common-al"/>
            <text:p text:style-name="common-al">
            <text:span text:style-name="nadrukcur">Datum ontvangst </text:span>9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305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renstraat 55 in Voorhout, Kenmerk Z-21-204634, het opsplitsen van de bestaande winkelruimte in drie afzonderlijke winkelunit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058</meta:user-defined>
    <meta:user-defined meta:name="OVERHEIDop.GmbID/DC.identifier">gmb-2021-273058</meta:user-defined>
    <meta:user-defined meta:name="OVERHEIDop.versieInformatie"/>
  </office:meta>
</office:document-meta>
</file>