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 - Sportlaan 27, 6658 BH Beneden-Leeuwen (31-07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305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5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5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dakkapel - Sportlaan 27, 6658 BH Beneden-Leeuwen (31-07-2021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3053</meta:user-defined>
    <meta:user-defined meta:name="OVERHEIDop.GmbID/DC.identifier">gmb-2021-273053</meta:user-defined>
    <meta:user-defined meta:name="OVERHEIDop.versieInformatie"/>
  </office:meta>
</office:document-meta>
</file>