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Engestraat 12, 7411LD Deventer (Z2021-00009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Engestraat 12, 7411LD Deventer – ontvangen op 29 juli 2021 voor het bouwen van een aanbouw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04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4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4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Engestraat 12, 7411LD Deventer (Z2021-0000983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49</meta:user-defined>
    <meta:user-defined meta:name="OVERHEIDop.GmbID/DC.identifier">gmb-2021-273049</meta:user-defined>
    <meta:user-defined meta:name="OVERHEIDop.versieInformatie"/>
  </office:meta>
</office:document-meta>
</file>