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astrale sectie D 7879 De Terp (Winkelcentrum In de Bogaard), het transformeren/nieuwbouw van een winkelcentru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dastrale sectie D 7879 De Terp (Winkelcentrum In de Bogaard), het transformeren/nieuwbouw van een winkelcentrum; ontvangstdatum: 6-8-2021; zaaknummer: 202108068422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7304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04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0684224</meta:user-defined>
    <dc:language>nl</dc:language>
    <meta:user-defined meta:name="OVERHEIDop.locatietype/OVERHEIDop.gebiedsmarkering">Woonplaats</meta:user-defined>
    <meta:user-defined meta:name="DC.title">Activiteit: Bouw, Kadastrale sectie D 7879 De Terp (Winkelcentrum In de Bogaard), het transformeren/nieuwbouw van een winkelcentrum;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046</meta:user-defined>
    <meta:user-defined meta:name="OVERHEIDop.GmbID/DC.identifier">gmb-2021-273046</meta:user-defined>
    <meta:user-defined meta:name="OVERHEIDop.versieInformatie"/>
  </office:meta>
</office:document-meta>
</file>