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Kavel 68 Eikendal, Diepenveen (Z2021-00009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68 Eikendal Diepenveen</text:span> – ontvangen op 19 juli 2021 voor het kappen van een eik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04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activiteit kap, Kavel 68 Eikendal, Diepenveen (Z2021-00009467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45</meta:user-defined>
    <meta:user-defined meta:name="OVERHEIDop.GmbID/DC.identifier">gmb-2021-273045</meta:user-defined>
    <meta:user-defined meta:name="OVERHEIDop.versieInformatie"/>
  </office:meta>
</office:document-meta>
</file>