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Kreekrug 6, 1718DC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Kreekrug 6, 1718DC Hoogwoud</text:span>
          </text:p>
            <text:p text:style-name="common-al">Op 9 augustus 2021 heeft de gemeente een aanvraag beschikking ontvangen voor het dempen van een sloot op het perceel Kreekrug 6, 1718DC Hoogwoud. De aanvraag is geregistreerd onder zaaknummer 2021-000405. De aanvraag betreft:</text:p>
            <text:list text:style-name="id1-3-2-1-1-3">
              <text:list-item text:style-override="id1-3-2-1-1-3-1">
                <text:number>•</text:number>
                <text:p text:style-name="al">uitvoeren van werkzaamheden, geen bouwwerkzaamheden zijnde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7304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4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4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Kreekrug 6, 1718DC Hoogwoud</meta:user-defined>
    <dc:language>nl</dc:language>
    <meta:user-defined meta:name="OVERHEIDop.locatietype/OVERHEIDop.gebiedsmarkering">Punt</meta:user-defined>
    <meta:user-defined meta:name="DC.title">Kennisgeving ontvangst aanvraag beschikking, Kreekrug 6, 1718DC Hoogwoud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044</meta:user-defined>
    <meta:user-defined meta:name="OVERHEIDop.GmbID/DC.identifier">gmb-2021-273044</meta:user-defined>
    <meta:user-defined meta:name="OVERHEIDop.versieInformatie"/>
  </office:meta>
</office:document-meta>
</file>