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weigerd (deels), kap,Kamperfoelie 1 Deventer (Z2021-000084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aanvraag om omgevingsvergunning is geweigerd voor het volgende project:</text:p>
            <text:p text:style-name="common-al">
            <text:span text:style-name="nadrukvet">Kamperfoelie 1 7421DP </text:span>
            <text:span text:style-name="nadrukvet">Deventer </text:span> – voor het kappen van 2 Zomereiken, verzonden op 05.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text:span text:style-name="nadrukvet"/>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04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4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4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geweigerd (deels), kap,Kamperfoelie 1 Deventer (Z2021-00008440)</meta:user-defined>
    <meta:user-defined meta:name="DCTERMS.W3CDTF/DCTERMS.available">2021-08-12</meta:user-defined>
    <meta:user-defined meta:name="DCTERMS.W3CDTF/OVERHEIDop.jaargang">2021</meta:user-defined>
    <meta:user-defined meta:name="OVERHEIDop.publicationIssue">273041</meta:user-defined>
    <meta:user-defined meta:name="OVERHEIDop.GmbID/DC.identifier">gmb-2021-273041</meta:user-defined>
    <meta:user-defined meta:name="OVERHEIDop.versieInformatie"/>
  </office:meta>
</office:document-meta>
</file>