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ijer Anslostraat 29, 2021-03839, bouwen uitbouw achterzijde 1e verdieping, ontheffing handelen in strijd met regels ruimtelijke ordening, verzonden 9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eijer Anslostraat 29, 2021-03839, bouwen uitbouw achterzijde 1e verdieping, ontheffing handelen in strijd met regels ruimtelijke ordening, verzonden 9 augustus 2021</meta:user-defined>
    <meta:user-defined meta:name="DCTERMS.W3CDTF/DCTERMS.available">2021-08-12</meta:user-defined>
    <meta:user-defined meta:name="DCTERMS.W3CDTF/OVERHEIDop.jaargang">2021</meta:user-defined>
    <meta:user-defined meta:name="OVERHEIDop.publicationIssue">273039</meta:user-defined>
    <meta:user-defined meta:name="OVERHEIDop.GmbID/DC.identifier">gmb-2021-273039</meta:user-defined>
    <meta:user-defined meta:name="OVERHEIDop.versieInformatie"/>
  </office:meta>
</office:document-meta>
</file>