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kap, Vlinderparkweg 2, 7423SB Deventer (Z2021-00009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Vlinderparkweg 2, 7423SB Deventer – ontvangen op 30 juli 2021 voor het kappen van een eik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03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3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3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activiteit kap, Vlinderparkweg 2, 7423SB Deventer (Z2021-00009759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036</meta:user-defined>
    <meta:user-defined meta:name="OVERHEIDop.GmbID/DC.identifier">gmb-2021-273036</meta:user-defined>
    <meta:user-defined meta:name="OVERHEIDop.versieInformatie"/>
  </office:meta>
</office:document-meta>
</file>