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Broekhoek 28a, 5384 VR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dagen beslistermijn: 10 augustus 2021</text:p>
            <text:p text:style-name="common-al"/>
            <text:p text:style-name="common-al">Het oprichten van een woning en handelen in strijd met regels ruimtelijke orde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5 augustus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303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3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3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dagen beslistermijn Broekhoek 28a, 5384 VR te Heesch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3035</meta:user-defined>
    <meta:user-defined meta:name="OVERHEIDop.GmbID/DC.identifier">gmb-2021-273035</meta:user-defined>
    <meta:user-defined meta:name="OVERHEIDop.versieInformatie"/>
  </office:meta>
</office:document-meta>
</file>