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ntheffing filmopnamen, Florapark 12 en Floraplein 10, 2021-05504, filmopname voor ‘De Droom van de Jeugd’ op 16 t/m 19 augustus en 23 t/m 26 augustus, verzonden 6 augustus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ntheffing verleend voor filmopnamen.</text:p>
            <text:p text:style-name="common-al">Gezien de maatregelen die momenteel van kracht zijn tegen het verspreiden van het coronavirus (COVID-19), raden wij u sterk aan om de stukken per mail op te vragen. U kunt de ontheff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ntheff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3031</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031</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031</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Haarlem, verleende ontheffing filmopnamen, Florapark 12 en Floraplein 10, 2021-05504, filmopname voor ‘De Droom van de Jeugd’ op 16 t/m 19 augustus en 23 t/m 26 augustus, verzonden 6 augustus 2021</meta:user-defined>
    <meta:user-defined meta:name="DCTERMS.W3CDTF/DCTERMS.available">2021-08-12</meta:user-defined>
    <meta:user-defined meta:name="DCTERMS.W3CDTF/OVERHEIDop.jaargang">2021</meta:user-defined>
    <meta:user-defined meta:name="OVERHEIDop.publicationIssue">273031</meta:user-defined>
    <meta:user-defined meta:name="OVERHEIDop.GmbID/DC.identifier">gmb-2021-273031</meta:user-defined>
    <meta:user-defined meta:name="OVERHEIDop.versieInformatie"/>
  </office:meta>
</office:document-meta>
</file>