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materialen, 8-26 maart, Nieuwkoop, Dreg 3 - vervangen kunststof tennisba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3, Nieuwkoop  – aanvraag is ontvangen voor het plaatsen van materialen op de parkeerplaats, van 8 tot en met 26 maart 2021, in verband met het vervangen van de kunststof tennisban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0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931 462946</meta:user-defined>
    <meta:user-defined meta:name="DC.title">Aanvraag plaatsen van materialen, 8-26 maart, Nieuwkoop, Dreg 3 - vervangen kunststof tennisbanen</meta:user-defined>
    <meta:user-defined meta:name="OVERHEID.PostcodeHuisnummer/OVERHEIDop.postcodeHuisnummer">2421NG 3</meta:user-defined>
    <meta:user-defined meta:name="OVERHEIDop.straatnaam">Dreg</meta:user-defined>
    <meta:user-defined meta:name="OVERHEIDop.woonplaats">Nieuwkoo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03</meta:user-defined>
    <meta:user-defined meta:name="OVERHEIDop.GmbID/DC.identifier">gmb-2021-27303</meta:user-defined>
    <meta:user-defined meta:name="OVERHEIDop.versieInformatie"/>
  </office:meta>
</office:document-meta>
</file>