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andelen in strijd met de regels RO, Nieuwe Weg 17, 6626 KS, in Alphen (02-08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30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handelen in strijd met de regels RO, Nieuwe Weg 17, 6626 KS, in Alphen (02-08-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027</meta:user-defined>
    <meta:user-defined meta:name="OVERHEIDop.GmbID/DC.identifier">gmb-2021-273027</meta:user-defined>
    <meta:user-defined meta:name="OVERHEIDop.versieInformatie"/>
  </office:meta>
</office:document-meta>
</file>