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 + Werk of werkzaamheden uitvoeren, Kadastrale sectie C 2607 (Sammersweg), het vervangen van een damwand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 + Werk of werkzaamheden uitvoeren, Kadastrale sectie C 2607 (Sammersweg), het vervangen van een damwand; ontvangstdatum: 5-8-2021; zaaknummer: 202108058420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302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2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2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0584205</meta:user-defined>
    <dc:language>nl</dc:language>
    <meta:user-defined meta:name="OVERHEIDop.locatietype/OVERHEIDop.gebiedsmarkering">Weg</meta:user-defined>
    <meta:user-defined meta:name="DC.title">Activiteit: Bouw + Werk of werkzaamheden uitvoeren, Kadastrale sectie C 2607 (Sammersweg), het vervangen van een damwand;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24</meta:user-defined>
    <meta:user-defined meta:name="OVERHEIDop.GmbID/DC.identifier">gmb-2021-273024</meta:user-defined>
    <meta:user-defined meta:name="OVERHEIDop.versieInformatie"/>
  </office:meta>
</office:document-meta>
</file>