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maken uitweg - Coendersberglaan, sectie Q nr 2874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endersberglaan, sectie Q nr 2874</text:p>
                  </table:table-cell>
                  <table:table-cell table:style-name="entry" table:number-rows-spanned="1" table:number-columns-spanned="1">
                    <text:p text:style-name="table_al">03-08-2021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6291325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302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2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2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91325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Helmond - aanvraag omgevingsvergunning - maken uitweg - Coendersberglaan, sectie Q nr 2874, Helmond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023</meta:user-defined>
    <meta:user-defined meta:name="OVERHEIDop.GmbID/DC.identifier">gmb-2021-273023</meta:user-defined>
    <meta:user-defined meta:name="OVERHEIDop.versieInformatie"/>
  </office:meta>
</office:document-meta>
</file>