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onvorming met 5 zelfstandige wooneenheden , Hogewoerd 88 2311HS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21406</text:p>
            <text:p text:style-name="common-al">Ingekomen: 02-02-2021 15:06</text:p>
            <text:p text:style-name="common-al">Datum besluit: 09-08-2021</text:p>
            <text:p text:style-name="common-al">Locatie: Hogewoerd 88 2311HS Leiden</text:p>
            <text:p text:style-name="common-al">Projectomschrijving: woonvorming met 5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02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1406</meta:user-defined>
    <meta:user-defined meta:name="DCTERMS.abstract">woonvorming met 5 zelfstandige wooneenheden </meta:user-defined>
    <dc:language>nl</dc:language>
    <meta:user-defined meta:name="OVERHEIDop.locatietype/OVERHEIDop.gebiedsmarkering">Punt</meta:user-defined>
    <meta:user-defined meta:name="DC.title">Verleende woningvormingsvergunning, woonvorming met 5 zelfstandige wooneenheden , Hogewoerd 88 2311HS Leiden</meta:user-defined>
    <meta:user-defined meta:name="DCTERMS.W3CDTF/DCTERMS.available">2021-08-19</meta:user-defined>
    <meta:user-defined meta:name="DCTERMS.W3CDTF/OVERHEIDop.jaargang">2021</meta:user-defined>
    <meta:user-defined meta:name="OVERHEIDop.publicationIssue">273020</meta:user-defined>
    <meta:user-defined meta:name="OVERHEIDop.GmbID/DC.identifier">gmb-2021-273020</meta:user-defined>
    <meta:user-defined meta:name="OVERHEIDop.versieInformatie"/>
  </office:meta>
</office:document-meta>
</file>