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Rielerenkweg 4, 7433AL Schalkhaar (Z2021-00009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Rielerenkweg 4, 7433AL Schalkhaar – ontvangen op 30 juli 2021 voor het uitbreiden van d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01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1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1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Rielerenkweg 4, 7433AL Schalkhaar (Z2021-0000986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16</meta:user-defined>
    <meta:user-defined meta:name="OVERHEIDop.GmbID/DC.identifier">gmb-2021-273016</meta:user-defined>
    <meta:user-defined meta:name="OVERHEIDop.versieInformatie"/>
  </office:meta>
</office:document-meta>
</file>