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ttoburgstraat 42, 2282EJ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Ottoburgstraat 42, 2282EJ, het plaatsen van een dakkapel in het voorgeveldakvlak; ontvangstdatum: 4-8-2021; zaaknummer: 202108048417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301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80484178</meta:user-defined>
    <dc:language>nl</dc:language>
    <meta:user-defined meta:name="OVERHEIDop.locatietype/OVERHEIDop.gebiedsmarkering">Adres</meta:user-defined>
    <meta:user-defined meta:name="DC.title">Activiteit: Bouw, Ottoburgstraat 42, 2282EJ, het plaatsen van een dakkapel in het voorgeveldakvlak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14</meta:user-defined>
    <meta:user-defined meta:name="OVERHEIDop.GmbID/DC.identifier">gmb-2021-273014</meta:user-defined>
    <meta:user-defined meta:name="OVERHEIDop.versieInformatie"/>
  </office:meta>
</office:document-meta>
</file>