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aatwerkvoorschriften afvalwater, Kaasmarkt 5 in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maken, gelet op het Activiteitenbesluit milieubeheer, bekend dat zij op 5 augustus 2021 hebben besloten maatwerk te stellen ten aanzien van het bedrijf New York Pizza Delivery B.V., Kaasmarkt 5 in Medemblik. Het betreft maatwerkvoorschriften met betrekking tot afvalwater (op verzoek).  </text:p>
            <text:p text:style-name="common-al">Datum van verzending besluit: 5 augustus 2021. 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Medemblik, Postbus 45, 1687 ZG in Wognum.  </text:p>
            <text:p text:style-name="common-al">Het bezwaarschrift moet in ieder geval het volgende bevatten: </text:p>
            <text:p text:style-name="common-al">• uw naam, adres, postcode en woonplaats; </text:p>
            <text:p text:style-name="common-al">• de datum; </text:p>
            <text:p text:style-name="common-al">• over welke beschikking het gaat (u kunt het beste een kopie van dit besluit bijsluiten); </text:p>
            <text:p text:style-name="common-al">• de redenen waarom u het niet eens bent met het besluit; </text:p>
            <text:p text:style-name="common-al">• uw handtekening. 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in Haarlem vragen om een voorlopige voorziening te treffen.  </text:p>
            <text:p text:style-name="common-al">U kunt het verzoekschrift ook digitaal bij de rechtbank indienen via http://loket.rechtspraak.nl/bestuuursrecht.nl. Daarvoor moet u wel beschikken over een elektronische handtekening (DigiD). Voor meer informatie verwijzen wij naar www.rechtspraak.nl. Voor de behandeling van het verzoek wordt griffierecht geheven.  </text:p>
            <text:p text:style-name="common-al"/>
            <text:p text:style-name="common-al">
            <text:span text:style-name="nadrukvet">Informatie/Besluit inzien</text:span>
          </text:p>
            <text:p text:style-name="common-al">Mocht u dit besluit willen inzien, dan kunt u contact opnemen met de Omgevingsdienst Noord-Holland Noord, Dampten 2 in Hoorn, telefoonnummer: 088 -1021300 (o.v.v. zaaknummer OD.348062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30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besluit maatwerkvoorschriften afvalwater, Kaasmarkt 5 in Medemblik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11</meta:user-defined>
    <meta:user-defined meta:name="OVERHEIDop.GmbID/DC.identifier">gmb-2021-273011</meta:user-defined>
    <meta:user-defined meta:name="OVERHEIDop.versieInformatie"/>
  </office:meta>
</office:document-meta>
</file>