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handicapten parkeerplaats Lijnbaan 30 Brielle</text:p>
      <text:section text:name="regeling_id1-3-2" text:style-name="regeling">
        <text:section text:name="aanhef_id1-3-2-1" text:style-name="aanhef">
          <text:section text:name="context_id1-3-2-1-1" text:style-name="context">
            <text:p text:style-name="context.al">Z15536-2021</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Lijnbaan in Brielle.</text:p>
            <text:p text:style-name="considerans.al">
            <text:span text:style-name="nadrukvet">Burgemeester en wethouders van Brielle;</text:span>
          </text:p>
            <text:p text:style-name="considerans.al">
            <text:span text:style-name="nadrukondlijn">gelezen:</text:span>
          </text:p>
            <text:p text:style-name="considerans.al">het verzoek van mevrouw Huising- v/d Hoek voor de aanleg van een kenteken gebonden gehandicaptenparkeerplaats in de nabijheid van de woning: adres Lijnbaan 30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agster heeft verzocht om een kenteken gebonden gehandicaptenparkeerplaats nabij de woning aan de Lijnbaan 30 in Brielle;</text:p>
            <text:p text:style-name="considerans.al">2. De aanvraagster is in het bezit is van een gehandicaptenparkeerkaart voor bestuurder;</text:p>
            <text:p text:style-name="considerans.al">3. De aanvraagster heeft geen gelegenheid om op eigen terrein te parkeren;</text:p>
            <text:p text:style-name="considerans.al">4.  Binnen een afstand van 100 meter van de woning is doorgaans niet voldoende openbare </text:p>
            <text:p text:style-name="considerans.al">parkeergelegenheid aanwezig;</text:p>
            <text:p text:style-name="considerans.al">5.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3-7-2021 gevraagd advies te geven. De politie heeft d.d 27-7-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Lijnbaan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TV – 866 - T) van het aan verzoekster in eigendom toebehorende motorvoertuig. </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common-al">1. door het plaatsen van bord E6 uit de bijlage 1 van het RVV 1990 en het aanbrengen van een onderbord volgens artikel 8, tweede lid onder d, 10 van het Besluit Administratieve Bepalingen Wegenverkeerswet (BABW) met daarop het kenteken (TV-866-T) van het aan verzoekster in eigendom toebehorende motorvoertuig, een bestaande parkeerplaats aan de Lijnbaan in Brielle in te richten als kenteken gebonden gehandicaptenparkeerplaats conform bijbehorende 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4 augustus 2021</text:span>
          </text:p>
          </text:section>
          <text:section text:name="ondertekening_id1-3-2-3-2">
            <text:p>Burgemeester en wethouders van Brielle </text:p>
            <text:p><text:span text:style-name="deze">Namens deze,</text:span></text:p>
            <text:p><text:span text:style-name="ondertekening_naam"><text:span text:style-name="voornaam">Peter</text:span><text:span text:style-name="achternaam">van der Borgt</text:span></text:span></text:p>
            <text:p>Teammanager afdeling beheer openbare ruimte </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300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 parkeerplaats op kentek,en - Lijnbaan 30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36-2021</meta:user-defined>
    <meta:user-defined meta:name="OVERHEIDop.verkeersbordcode">E6</meta:user-defined>
    <dc:language>nl</dc:language>
    <meta:user-defined meta:name="OVERHEIDop.locatietype/OVERHEIDop.gebiedsmarkering">Punt</meta:user-defined>
    <meta:user-defined meta:name="DC.title">Gehandicapten parkeerplaats Lijnbaan 30 Brielle</meta:user-defined>
    <meta:user-defined meta:name="DCTERMS.W3CDTF/DCTERMS.available">2021-08-13</meta:user-defined>
    <meta:user-defined meta:name="OVERHEIDop.externeBijlage">Gehandicapten parkeerplaats Lijnbaan 30 Brielle|exb-2021-48424</meta:user-defined>
    <meta:user-defined meta:name="OVERHEIDop.externeBijlage">Situatietekening GHPP Lijnbaan 30|exb-2021-48425</meta:user-defined>
    <meta:user-defined meta:name="OVERHEIDop.externeBijlage">Tekening GHPP Lijnbaan 30|exb-2021-48426</meta:user-defined>
    <meta:user-defined meta:name="DCTERMS.W3CDTF/OVERHEIDop.jaargang">2021</meta:user-defined>
    <meta:user-defined meta:name="OVERHEIDop.publicationIssue">273002</meta:user-defined>
    <meta:user-defined meta:name="OVERHEIDop.GmbID/DC.identifier">gmb-2021-273002</meta:user-defined>
    <meta:user-defined meta:name="OVERHEIDop.versieInformatie"/>
  </office:meta>
</office:document-meta>
</file>