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nabij Grevenbicht 4 (kavel 76)</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oprichten van een woonhuis op locatie Hollands Diep nabij Grevenbicht 4 (kavel 76). De aanvraag is geregistreerd onder zaaknummer O-2020-06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5.79 480339.28</meta:user-defined>
    <meta:user-defined meta:name="DC.title">Kennisgeving ontvangst aanvraag omgevingsvergunning Hollands Diep nabij Grevenbicht 4 (kavel 76)</meta:user-defined>
    <meta:user-defined meta:name="OVERHEID.PostcodeHuisnummer/OVERHEIDop.postcodeHuisnummer">7559VP 4</meta:user-defined>
    <meta:user-defined meta:name="OVERHEIDop.straatnaam">Grevenbich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273</meta:user-defined>
    <meta:user-defined meta:name="OVERHEIDop.GmbID/DC.identifier">gmb-2021-273</meta:user-defined>
    <meta:user-defined meta:name="OVERHEIDop.versieInformatie"/>
  </office:meta>
</office:document-meta>
</file>