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1-02166 Centrum te Tilburg, 2021 0813, 0814 en 0815-B-Kaapstad, verzonden 1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aap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entrum Tilburg (publicatie heuvel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3 augustus 2021 van 10:00 uur tot 22:00 uur</text:p>
                    <text:p text:style-name="table_al">14 augustus 2021 van 10:00 uur tot 23:00 uur</text:p>
                    <text:p text:style-name="table_al">15 augustus 2021 van 11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 10 augustus 2019 van 08:00 tot en met 19:00 uur.</text:p>
            <text:p text:style-name="common-al">Opbouw  11 augustus 2019 van 08:00 tot en met 19:00 uur.</text:p>
            <text:p text:style-name="common-al">Opbouw  12augustus 2019 van 08:00 tot en met 19:00 uur.</text:p>
            <text:p text:style-name="common-al">Opbouw  13 augustus 2019 van 08:00 tot en met 10:00 uur.</text:p>
            <text:p text:style-name="common-al"/>
            <text:p text:style-name="common-al">Afbouw  15 augustus 2019 van 18:00 tot en met 23:00 uur.</text:p>
            <text:p text:style-name="common-al">Afbouw  16 augustus 2019 van 08:00 tot en met 18:00 uur.</text:p>
            <text:p text:style-name="common-al">Afbouw  17 september 2019 van 07:00 tot en met 18:00 uur.</text:p>
            <text:p text:style-name="common-al">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2166 - B - Centrum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99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2166 Centrum te Tilburg, 2021 0813, 0814 en 0815-B-Kaapstad, verzonden 10 augustus 2021</meta:user-defined>
    <meta:user-defined meta:name="DCTERMS.W3CDTF/DCTERMS.available">2021-08-12</meta:user-defined>
    <meta:user-defined meta:name="DCTERMS.W3CDTF/OVERHEIDop.jaargang">2021</meta:user-defined>
    <meta:user-defined meta:name="OVERHEIDop.externeBijlage">situatietekening|exb-2021-48423</meta:user-defined>
    <meta:user-defined meta:name="OVERHEIDop.publicationIssue">272999</meta:user-defined>
    <meta:user-defined meta:name="OVERHEIDop.GmbID/DC.identifier">gmb-2021-272999</meta:user-defined>
    <meta:user-defined meta:name="OVERHEIDop.versieInformatie"/>
  </office:meta>
</office:document-meta>
</file>