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Inrit/Uitweg, Princesselaan 1, 2281AN, het bouwen van een carport met oplaadpunt voor een elektrische auto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Inrit/Uitweg, Princesselaan 1, 2281AN, het bouwen van een carport met oplaadpunt voor een elektrische auto; ontvangstdatum: 3-8-2021; zaaknummer: 20210803841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080384166</meta:user-defined>
    <dc:language>nl</dc:language>
    <meta:user-defined meta:name="OVERHEIDop.locatietype/OVERHEIDop.gebiedsmarkering">Adres</meta:user-defined>
    <meta:user-defined meta:name="DC.title">Activiteit: Bouw + Inrit/Uitweg, Princesselaan 1, 2281AN, het bouwen van een carport met oplaadpunt voor een elektrische auto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97</meta:user-defined>
    <meta:user-defined meta:name="OVERHEIDop.GmbID/DC.identifier">gmb-2021-272997</meta:user-defined>
    <meta:user-defined meta:name="OVERHEIDop.versieInformatie"/>
  </office:meta>
</office:document-meta>
</file>