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hekwerk - De Steven 18-2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18-20 in Drachten, het plaatsen van een hekwerk, ontvangen: 9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99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Steven 18-20 in Drachten, het plaatsen van een hekwerk, ontvangen: 9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hekwerk - De Steven 18-20 in Drach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93</meta:user-defined>
    <meta:user-defined meta:name="OVERHEIDop.GmbID/DC.identifier">gmb-2021-272993</meta:user-defined>
    <meta:user-defined meta:name="OVERHEIDop.versieInformatie"/>
  </office:meta>
</office:document-meta>
</file>