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 en activiteit bouw/monument, Muggeplein 9, 7411 NW Deventer (Z2021-000098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Muggeplein 9, 7411NW Deventer – ontvangen op 30 juli 2021 voor het wijzigen van de dakvoorziening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299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99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activiteit bouw en activiteit bouw/monument, Muggeplein 9, 7411 NW Deventer (Z2021-00009864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992</meta:user-defined>
    <meta:user-defined meta:name="OVERHEIDop.GmbID/DC.identifier">gmb-2021-272992</meta:user-defined>
    <meta:user-defined meta:name="OVERHEIDop.versieInformatie"/>
  </office:meta>
</office:document-meta>
</file>