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erten Trompstraat 26 in Hillegom, Kenmerk Z-21-204485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8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298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8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8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aerten Trompstraat 26 in Hillegom, Kenmerk Z-21-204485, het plaatsen van een dakkapel aan de voorzijd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989</meta:user-defined>
    <meta:user-defined meta:name="OVERHEIDop.GmbID/DC.identifier">gmb-2021-272989</meta:user-defined>
    <meta:user-defined meta:name="OVERHEIDop.versieInformatie"/>
  </office:meta>
</office:document-meta>
</file>