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collectoren op een bijgebouw, Singelstraat 3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95</text:p>
            <text:p text:style-name="common-al">Ingekomen: 05 augustus 2021</text:p>
            <text:p text:style-name="common-al">Locatie: Singelstraat 31 te St. Willebrord</text:p>
            <text:p text:style-name="common-al">Projectomschrijving: het plaatsen van zonnecollectoren op een bijge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29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zonnecollectoren op een bijgebouw, Singelstraat 31 te St. Willebro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983</meta:user-defined>
    <meta:user-defined meta:name="OVERHEIDop.GmbID/DC.identifier">gmb-2021-272983</meta:user-defined>
    <meta:user-defined meta:name="OVERHEIDop.versieInformatie"/>
  </office:meta>
</office:document-meta>
</file>