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Diverse locatie in Rijswijk, 2284DP, het kappen van 139 bomen op diverse locaties in het kader van de zorgplicht voor het boombeheer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Diverse locatie in Rijswijk, 2284DP, het kappen van 139 bomen op diverse locaties in het kader van de zorgplicht voor het boombeheer; ontvangstdatum: 3-8-2021; zaaknummer: 202108038416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297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7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7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080384165</meta:user-defined>
    <dc:language>nl</dc:language>
    <meta:user-defined meta:name="OVERHEIDop.locatietype/OVERHEIDop.gebiedsmarkering">Woonplaats</meta:user-defined>
    <meta:user-defined meta:name="DC.title">Activiteit: Kap, Diverse locatie in Rijswijk, 2284DP, het kappen van 139 bomen op diverse locaties in het kader van de zorgplicht voor het boombeheer;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79</meta:user-defined>
    <meta:user-defined meta:name="OVERHEIDop.GmbID/DC.identifier">gmb-2021-272979</meta:user-defined>
    <meta:user-defined meta:name="OVERHEIDop.versieInformatie"/>
  </office:meta>
</office:document-meta>
</file>