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4 wooneenheden, Galgewater 18 2311VZ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64183</text:p>
            <text:p text:style-name="common-al">Ingekomen: 27-05-2021 10:05</text:p>
            <text:p text:style-name="common-al">Datum besluit: 10-08-2021</text:p>
            <text:p text:style-name="common-al">Locatie: Galgewater 18 2311VZ Leiden</text:p>
            <text:p text:style-name="common-al">Projectomschrijving: kamerverhuur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97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4183</meta:user-defined>
    <meta:user-defined meta:name="DCTERMS.abstract">kamerverhuur met 4 wooneenheden</meta:user-defined>
    <dc:language>nl</dc:language>
    <meta:user-defined meta:name="OVERHEIDop.locatietype/OVERHEIDop.gebiedsmarkering">Punt</meta:user-defined>
    <meta:user-defined meta:name="DC.title">Verleende ontrekkingsvergunning, kamerverhuur met 4 wooneenheden, Galgewater 18 2311VZ Leiden</meta:user-defined>
    <meta:user-defined meta:name="DCTERMS.W3CDTF/DCTERMS.available">2021-08-19</meta:user-defined>
    <meta:user-defined meta:name="DCTERMS.W3CDTF/OVERHEIDop.jaargang">2021</meta:user-defined>
    <meta:user-defined meta:name="OVERHEIDop.publicationIssue">272976</meta:user-defined>
    <meta:user-defined meta:name="OVERHEIDop.GmbID/DC.identifier">gmb-2021-272976</meta:user-defined>
    <meta:user-defined meta:name="OVERHEIDop.versieInformatie"/>
  </office:meta>
</office:document-meta>
</file>