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ustzeilers 24 uurs zeilrace Medembli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ustzeilers 24 uurs zeilrace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Wegafsluiting zaterdag 28 augustus</text:span>: Oosterhaven (kade) (huisnr. 30 tot ’t Hoofd) 08.00 – 24.00 uur, Oosterhaven (weg) 17.00 - 24.00 uur, Westerhaven (van Ridderstraat tot Kaasmarkt) 18.00 – 24.00 uur, Schoutensteeg/</text:p>
            <text:p text:style-name="common-al">Kromhoutsteeg 17.00 – 24.00 uur, Kwikkelsebrug/Hoogesteeg (ook voor voetgangers) 17.00 – 22.00 uur, Achtereiland (van Kwikkelsebrug t/m huisnr. 11) 16.00 -24.00 uur.</text:p>
            <text:p text:style-name="common-al"/>
            <text:p text:style-name="common-al">
            <text:span text:style-name="nadrukvet">Parkeerverbod zaterdag 28 augustus:</text:span> Oosterhaven(kade) (huisnr. 30 tot ’t Hoofd) 08.00 – 24.00 uur, Oosterhaven (weg) (huisnr. 1 tot ’t Hoofd incl. 6 parkeervakken bij het havenkantoor) 17.00 – 24.00 uur, Kaasmarkt (parkeervakken voor ’t Hofje, De Klucht en ’t Zeepaardje) 18.00 – 24.00 uur, Achtereiland (Kwikkelsebrug t/m huisnr. 11) 16.00 -24.00 uur.</text:p>
            <text:p text:style-name="common-al"/>
            <text:p text:style-name="common-al"> <text:span text:style-name="nadrukvet">Wegafsluiting zondag 29 augustus</text:span>: Oosterhaven (kade) (van huisnr. 30 tot ’t Hoofd) 00.00 -22.00 uur, Oosterhaven (weg) 00.00 - 18.00 uur, Schoutensteeg /Kromhoutsteeg 00.00 – 18.00 uur.</text:p>
            <text:p text:style-name="common-al"/>
            <text:p text:style-name="common-al"> <text:span text:style-name="nadrukvet">Parkeerverbod zondag 29 augustus</text:span>: Oosterhaven(kade) (huisnr. 30 tot ’t Hoofd) 00.00 – 22.00 uur, Oosterhaven (weg) (huisnr. 1 tot </text:p>
            <text:p text:style-name="common-al">’t Hoofd incl. 6 parkeervakken bij het havenkantoor) 00.00 – 18.00 uur.</text:p>
            <text:p text:style-name="common-al"/>
            <text:p text:style-name="common-al"> <text:span text:style-name="nadrukvet">Bijzonderheden</text:span>: het parkeerverbod geldt ook voor all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97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7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7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keersmaatregelen Kustzeilers 24 uurs zeilrace Medemblik,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75</meta:user-defined>
    <meta:user-defined meta:name="OVERHEIDop.GmbID/DC.identifier">gmb-2021-272975</meta:user-defined>
    <meta:user-defined meta:name="OVERHEIDop.versieInformatie"/>
  </office:meta>
</office:document-meta>
</file>