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oprichten van een schuur - Dorpsstraat 45 in Den Hor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0 augustus 2021 een besluit genomen op de aanvraag met zaaknummer Z202102631 voor het oprichten van een schuur op locatie Dorpsstraat 45 in Den Horn.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egels ruimtelijke ordening (bestemmingspla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0 augustus 2021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72973</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973</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973</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oprichten van een schuur - Dorpsstraat 45 in Den Horn</meta:user-defined>
    <meta:user-defined meta:name="DCTERMS.W3CDTF/DCTERMS.available">2021-08-12</meta:user-defined>
    <meta:user-defined meta:name="DCTERMS.W3CDTF/OVERHEIDop.jaargang">2021</meta:user-defined>
    <meta:user-defined meta:name="OVERHEIDop.publicationIssue">272973</meta:user-defined>
    <meta:user-defined meta:name="OVERHEIDop.GmbID/DC.identifier">gmb-2021-272973</meta:user-defined>
    <meta:user-defined meta:name="OVERHEIDop.versieInformatie"/>
  </office:meta>
</office:document-meta>
</file>