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dastrale sectie B 767 (Park Huis te Velde), het vervangen van 4 brugg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dastrale sectie B 767 (Park Huis te Velde), het vervangen van 4 bruggen; ontvangstdatum: 3-8-2021; zaaknummer: 202108038417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96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6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6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80384172</meta:user-defined>
    <dc:language>nl</dc:language>
    <meta:user-defined meta:name="OVERHEIDop.locatietype/OVERHEIDop.gebiedsmarkering">Woonplaats</meta:user-defined>
    <meta:user-defined meta:name="DC.title">Activiteit: Bouw, Kadastrale sectie B 767 (Park Huis te Velde), het vervangen van 4 bruggen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69</meta:user-defined>
    <meta:user-defined meta:name="OVERHEIDop.GmbID/DC.identifier">gmb-2021-272969</meta:user-defined>
    <meta:user-defined meta:name="OVERHEIDop.versieInformatie"/>
  </office:meta>
</office:document-meta>
</file>