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Dorpsstraat 22, 5471 NB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intrekken van de op 22 juni 1999 verleende revisievergunning</text:p>
            <text:p text:style-name="common-al"/>
            <text:p text:style-name="common-al">Verzenddatum: 06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augustus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295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5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intrekken omgevingsvergunning Dorpsstraat 22, 5471 NB te Loosbroe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2959</meta:user-defined>
    <meta:user-defined meta:name="OVERHEIDop.GmbID/DC.identifier">gmb-2021-272959</meta:user-defined>
    <meta:user-defined meta:name="OVERHEIDop.versieInformatie"/>
  </office:meta>
</office:document-meta>
</file>