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3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1649 voor een omgevingsvergunning op locatie Nassaulaan 3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hoogde nok op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9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ssaulaan 37 in Puttersho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57</meta:user-defined>
    <meta:user-defined meta:name="OVERHEIDop.GmbID/DC.identifier">gmb-2021-272957</meta:user-defined>
    <meta:user-defined meta:name="OVERHEIDop.versieInformatie"/>
  </office:meta>
</office:document-meta>
</file>