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besluit op het water Kustzeilers 24 uurs zeilrace Medemblik,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stzeilers 24 uurs zeilrace</text:span>
            </text:span>
          </text:p>
            <text:p text:style-name="common-al">
            <text:span text:style-name="nadrukvet">
              <text:span text:style-name="nadrukvet"/>
            </text:span>
          </text:p>
            <text:p text:style-name="common-al"> Zaterdag 28 augustus van 17.00 uur tot 22.00 uur is een verbod ingesteld om uit te varen in het gedeelte van de Middenhaven en Buitenhaven (Oosterhaven) dat begrensd wordt door de Kwikkelsebrug en het aansluitende water van het IJsselmeer. Op zaterdag 28 augustus van 17.00 uur tot 22.00 uur is een verbod ingesteld om uit te varen in het gedeelte van de Westerhaven dat begrensd wordt door de Kwikkelsebrug en de Westerhavensluis. Gedurende deze periode wordt de Westerhavensluis niet bediend. Doorvaart is dan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keersbesluit op het water Kustzeilers 24 uurs zeilrace Medemblik, week 32</meta:user-defined>
    <meta:user-defined meta:name="DCTERMS.W3CDTF/DCTERMS.available">2021-08-12</meta:user-defined>
    <meta:user-defined meta:name="DCTERMS.W3CDTF/OVERHEIDop.jaargang">2021</meta:user-defined>
    <meta:user-defined meta:name="OVERHEIDop.publicationIssue">272956</meta:user-defined>
    <meta:user-defined meta:name="OVERHEIDop.GmbID/DC.identifier">gmb-2021-272956</meta:user-defined>
    <meta:user-defined meta:name="OVERHEIDop.versieInformatie"/>
  </office:meta>
</office:document-meta>
</file>