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xtra overheaddeuren voor gebruik aan oostzijde en noordzijde, Hallenweg 3 2316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758</text:p>
            <text:p text:style-name="common-al">Ingekomen: 07-06-2021 00:00</text:p>
            <text:p text:style-name="common-al">Datum besluit: 09-08-2021</text:p>
            <text:p text:style-name="common-al">Locatie: Hallenweg 3 2316JX Leiden</text:p>
            <text:p text:style-name="common-al">Projectomschrijving: plaatsen extra overheaddeuren voor gebruik aan oostzijde en noord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95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8758</meta:user-defined>
    <meta:user-defined meta:name="DCTERMS.abstract">plaatsen extra overheaddeuren voor gebruik aan oostzijde en noordzijde</meta:user-defined>
    <dc:language>nl</dc:language>
    <meta:user-defined meta:name="OVERHEIDop.locatietype/OVERHEIDop.gebiedsmarkering">Punt</meta:user-defined>
    <meta:user-defined meta:name="DC.title">Verleende omgevingsvergunning, plaatsen extra overheaddeuren voor gebruik aan oostzijde en noordzijde, Hallenweg 3 2316JX Leiden</meta:user-defined>
    <meta:user-defined meta:name="DCTERMS.W3CDTF/DCTERMS.available">2021-08-19</meta:user-defined>
    <meta:user-defined meta:name="DCTERMS.W3CDTF/OVERHEIDop.jaargang">2021</meta:user-defined>
    <meta:user-defined meta:name="OVERHEIDop.publicationIssue">272953</meta:user-defined>
    <meta:user-defined meta:name="OVERHEIDop.GmbID/DC.identifier">gmb-2021-272953</meta:user-defined>
    <meta:user-defined meta:name="OVERHEIDop.versieInformatie"/>
  </office:meta>
</office:document-meta>
</file>